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rsid="0008e6d4" officeooo:paragraph-rsid="000c8d72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0c8d72" style:font-size-asian="12pt" style:font-style-asian="normal" style:font-weight-asian="bold" style:font-name-complex="Verdana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3bc5b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3bc5b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26cc7" officeooo:paragraph-rsid="00126cc7" style:font-size-asian="13pt" style:font-style-asian="normal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officeooo:paragraph-rsid="0014a495" style:font-size-asian="11pt" style:font-size-complex="11pt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13bc5b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-0.049cm" fo:margin-top="0cm" fo:margin-bottom="0.247cm" loext:contextual-spacing="false" fo:line-height="150%" fo:text-align="justify" style:justify-single-word="false" fo:hyphenation-ladder-count="no-limit" fo:text-indent="0cm" style:auto-text-indent="false">
        <style:tab-stops>
          <style:tab-stop style:position="2.999cm"/>
        </style:tab-stops>
      </style:paragraph-properties>
      <style:text-properties style:use-window-font-color="true" style:font-name="Verdana" fo:font-size="11pt" fo:language="es" fo:country="AR" fo:font-style="normal" fo:font-weight="normal" officeooo:paragraph-rsid="00161f9d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fo:hyphenate="tru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161f9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12ac2" style:font-size-asian="13pt" style:font-style-asian="normal" style:font-weight-asian="normal" style:font-name-complex="Verdana" style:font-size-complex="13pt" style:font-weight-complex="normal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1672f7" officeooo:paragraph-rsid="001672f7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53a8" fo:font-style="italic" fo:font-weight="bold" style:font-style-asian="italic" style:font-weight-asian="bold"/>
    </style:style>
    <style:style style:name="T4" style:family="text">
      <style:text-properties fo:color="#800000" fo:font-style="italic" fo:font-weight="bold" style:font-style-asian="italic" style:font-weight-asian="bold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fo:font-weight="normal" officeooo:rsid="00112ac2" style:font-style-asian="normal" style:font-weight-asian="normal"/>
    </style:style>
    <style:style style:name="T7" style:family="text">
      <style:text-properties fo:font-style="normal" fo:font-weight="normal" officeooo:rsid="0021e687" style:font-style-asian="normal" style:font-weight-asian="normal" style:font-weight-complex="normal"/>
    </style:style>
    <style:style style:name="T8" style:family="text">
      <style:text-properties fo:font-style="normal" fo:font-weight="normal" officeooo:rsid="0014a495" style:font-style-asian="normal" style:font-weight-asian="normal" style:font-weight-complex="normal"/>
    </style:style>
    <style:style style:name="T9" style:family="text">
      <style:text-properties fo:font-style="normal" style:font-style-asian="normal"/>
    </style:style>
    <style:style style:name="T10" style:family="text">
      <style:text-properties fo:font-style="normal" officeooo:rsid="00126cc7" style:font-style-asian="normal"/>
    </style:style>
    <style:style style:name="T11" style:family="text">
      <style:text-properties fo:font-style="normal" officeooo:rsid="0014a495" style:font-style-asian="normal"/>
    </style:style>
    <style:style style:name="T12" style:family="text">
      <style:text-properties fo:font-style="normal" officeooo:rsid="001672f7" style:font-style-asian="normal"/>
    </style:style>
    <style:style style:name="T13" style:family="text">
      <style:text-properties fo:font-style="normal" fo:font-weight="bold" style:font-style-asian="normal" style:font-weight-asian="bold"/>
    </style:style>
    <style:style style:name="T14" style:family="text">
      <style:text-properties fo:font-style="normal" fo:font-weight="bold" officeooo:rsid="0013bc5b" style:font-style-asian="normal" style:font-weight-asian="bold"/>
    </style:style>
    <style:style style:name="T15" style:family="text">
      <style:text-properties fo:font-style="normal" fo:font-weight="bold" officeooo:rsid="001409e7" style:font-style-asian="normal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18" style:family="text">
      <style:text-properties officeooo:rsid="00126cc7"/>
    </style:style>
    <style:style style:name="T19" style:family="text">
      <style:text-properties style:font-name="Verdana1" fo:font-style="normal" fo:text-shadow="none" fo:font-weight="bold" officeooo:rsid="0008e6d4" style:font-style-asian="normal" style:font-weight-asian="bold" style:font-name-complex="Verdana" style:font-weight-complex="bold"/>
    </style:style>
    <style:style style:name="T20" style:family="text">
      <style:text-properties style:font-name="Verdana1" fo:font-style="normal" fo:text-shadow="none" fo:font-weight="bold" officeooo:rsid="00126cc7" style:font-style-asian="normal" style:font-weight-asian="bold" style:font-name-complex="Verdana" style:font-weight-complex="bold"/>
    </style:style>
    <style:style style:name="T21" style:family="text">
      <style:text-properties style:use-window-font-color="true" fo:font-style="normal" fo:font-weight="normal" officeooo:rsid="00126cc7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fo:font-weight="normal" officeooo:rsid="00161f9d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24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style:font-name="Verdana" fo:font-size="11pt" fo:font-weight="normal" officeooo:rsid="00161f9d" style:font-size-asian="11pt" style:font-weight-asian="normal" style:font-name-complex="Verdana" style:font-size-complex="11pt" style:language-complex="zxx" style:country-complex="none" style:font-weight-complex="normal"/>
    </style:style>
    <style:style style:name="T26" style:family="text">
      <style:text-properties style:font-name="Verdana" fo:font-weight="bold" style:font-weight-asian="bold" style:font-name-complex="Verdana" style:language-complex="zxx" style:country-complex="none" style:font-weight-complex="bold"/>
    </style:style>
    <style:style style:name="T27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PROYECTO DE LEY</text:span> Nº <text:span text:style-name="T18">34575 – CD – DB</text:span></text:p>
      <text:p text:style-name="P7">DICTAMEN</text:p>
      <text:p text:style-name="P4">Diputados de Santa Fe:</text:p>
      <text:p text:style-name="P9"><text:span text:style-name="T5">La Comisión </text:span><text:span text:style-name="T6">de Asuntos Constitucionales y Legislación General</text:span><text:span text:style-name="T3"> </text:span>ha considerado el proyecto de <text:span text:style-name="T18">Ley</text:span> <text:span text:style-name="T19">Nº </text:span><text:span text:style-name="T20">34575 – CD – DB</text:span><text:span text:style-name="T4"> </text:span>de <text:span text:style-name="T18">los</text:span> diputado<text:span text:style-name="T18">s Solis, Pieroni, Henn, Del Frade y Martínez, y de la Diputada Benas</text:span><text:span text:style-name="T9">; que cuenta con dict</text:span><text:span text:style-name="T11">á</text:span><text:span text:style-name="T9">men</text:span><text:span text:style-name="T10">es de las Comisiones de Asuntos Laborales, Gremiales y de Previsión, y de Salud Pública y <text:s/>Asistencia Social</text:span><text:span text:style-name="T16">; </text:span><text:span text:style-name="T9">y</text:span><text:span text:style-name="T7"> atento a que dicho </text:span><text:span text:style-name="T8">p</text:span><text:span text:style-name="T7">royecto fuera considerado conjuntamente con </text:span><text:span text:style-name="T8">el proyecto de Ley Nº 32639 CD- FJV, de las diputadas Simoncini y Chialvo, y de los diputados Cavallero, Mirabella y Bacarella,</text:span><text:span text:style-name="T7"> que a la fecha ha perdido estado parlamentario;</text:span><text:span text:style-name="T9"> por las razones expuestas en los fundamentos y las que podrá dar el miembro informante, esta Comisión ha resuelto adherir al texto emitido por </text:span><text:span text:style-name="T21">la Comision de </text:span><text:span text:style-name="T22">Salud Pública y Asistencia Social</text:span><text:span text:style-name="T21">,</text:span><text:span text:style-name="T16"> </text:span><text:span text:style-name="T9">aconsejando su aprobación, el que a continuación, </text:span><text:span text:style-name="T12">con modificaciones,</text:span><text:span text:style-name="T9"> se transcribe: <text:s/></text:span><text:span text:style-name="T16"><text:s/></text:span></text:p>
      <text:p text:style-name="P10"/>
      <text:p text:style-name="P6">LA LEGISLATURA DE LA PROVINCIA DE SANTA FE</text:p>
      <text:p text:style-name="P5"/>
      <text:p text:style-name="P6">SANCIONA CON FUERZA DE</text:p>
      <text:p text:style-name="P6"/>
      <text:p text:style-name="P6">LEY :</text:p>
      <text:p text:style-name="P6"/>
      <text:p text:style-name="P12"><text:span text:style-name="T23">ARTÍCULO 1 – </text:span><text:span text:style-name="T24">Modifícase el artículo 1 de la Ley Nº 9282 – Estatuto y Escalafón para los Profesionales Universitarios de la Sanidad – el que quedará redactado de la siguiente manera:</text:span></text:p>
      <text:p text:style-name="P12"><text:span text:style-name="T24">ARTÍCULO 1 – Establécese para los Profesionales Universitarios de la Sanidad el presente ESTATUTO Y ESCALAFÓN: Comprende a los Profesionales Médicos, Médicos Veterinarios, Odontólogos, Bioquímicos, Farmacéuticos, Doctores en Química, Peritos Químicos, Bacteriólogos y Licenciados en Química dedicados a la práctica de análisis químicos, Psicólogos, Dietistas, Nutricionistas, Kinesiologos, Terapistas Físicos, Fisioterapeutas, Obstetras, Terapistas Ocupacionales, Fonoaudiólogos y Psicopedagogos, Licenciados en Producción de Bioimágenes </text:span><text:span text:style-name="T25">y</text:span><text:span text:style-name="T24"> Licenciados en Enfermería </text:span><text:span text:style-name="T25">con título universitario</text:span><text:span text:style-name="T24">, como así para las otras profesiones relacionadas con la Promoción, Protección, Recuperación y Rehabilitación de la Salud y que en el futuro se incorporen a este régimen por </text:span><text:soft-page-break/><text:span text:style-name="T24">decreto del Poder Ejecutivo, Matriculados en los Colegios Profesionales respectivos (Leyes Nº 3950, 4105 y sus modificatorias) que desempeñen actividades para las que se requiera título profesional universitario y se encuentren en alguna de las situaciones que se indican seguidamente:</text:span></text:p>
      <text:list xml:id="list1399504611" text:style-name="WW8Num1">
        <text:list-item>
          <text:p text:style-name="P14"><text:span text:style-name="T25">a) </text:span><text:span text:style-name="T24">bajo dependencia remunerada de la Administración o Entes Autárquicos del Estado Provincial.-</text:span></text:p>
        </text:list-item>
        <text:list-item>
          <text:p text:style-name="P14"><text:span text:style-name="T25">b) </text:span><text:span text:style-name="T24">bajo dependencia de entidades privadas, de beneficencia, de mutualidades u obras sociales donde no se aplique la retribución por acto profesional con libre elección del paciente de entre los profesionales matriculados en sus respectivos Colegios. A los fines de la presente se consideran a las Instituciones precitadas como de actividad privada.-</text:span></text:p>
        </text:list-item>
        <text:list-item>
          <text:p text:style-name="P14"><text:span text:style-name="T25">c) </text:span><text:span text:style-name="T24">se incorpora el presente Estatuto y Escalafón a los profesionales que realizan auditoría, adecuándose los cargos a aquellos correspondientes a función sanitaria.-</text:span></text:p>
        </text:list-item>
      </text:list>
      <text:p text:style-name="P12"><text:span text:style-name="T23">ARTÍCULO 2 - </text:span><text:span text:style-name="T24">Incorpórase a los Licenciados en Producción de Bioimágenes </text:span><text:span text:style-name="T25">y a los Licenciados en Enfermería con titulo universitario </text:span><text:span text:style-name="T24">a los artículos 26º y 32º de la Ley Nº 9282.</text:span></text:p>
      <text:p text:style-name="P11"><text:span text:style-name="T26">ARTÍCULO 3 –</text:span><text:span text:style-name="T27"> Comuníquese al Poder Ejecutivo.</text:span></text:p>
      <text:p text:style-name="P8"/>
      <text:p text:style-name="P15"><text:span text:style-name="T17">Sala de la Comisión ,</text:span><text:span text:style-name="T13"> </text:span><text:span text:style-name="T14">01 de </text:span><text:span text:style-name="T15">Agosto</text:span><text:span text:style-name="T14"> de 2019.-</text:span></text:p>
      <text:p text:style-name="P16"><text:span text:style-name="T14">F</text:span><text:span text:style-name="T13">irmantes: GALASSI – DI POLLINA – AYALA – BOSCAROL – FERNANDEZ – HENN – BACARELLA -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1T12:02:03.845682396</dc:date>
    <meta:print-date>2019-08-01T10:16:59.790447250</meta:print-date>
    <meta:editing-cycles>50</meta:editing-cycles>
    <meta:editing-duration>PT3H7M49S</meta:editing-duration>
    <meta:generator>LibreOffice/6.2.5.2$Linux_X86_64 LibreOffice_project/20$Build-2</meta:generator>
    <meta:document-statistic meta:table-count="0" meta:image-count="1" meta:object-count="0" meta:page-count="2" meta:paragraph-count="18" meta:word-count="488" meta:character-count="3318" meta:non-whitespace-character-count="2800"/>
  </office:meta>
</office:document-meta>
</file>